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GŁOSZENIE UCZESTNICTWA W AUKCJI CHARYTATYWNEJ</text:p>
      <text:p text:style-name="P2">NA RZECZ ZOI MARIANOWSKIEJ</text:p>
      <text:p text:style-name="P3">W DNIU 12 PAŹDZIERNIKA 2023</text:p>
      <text:p text:style-name="P4"/>
      <text:p text:style-name="P5"/>
      <text:p text:style-name="P6">IMIĘ<text:s/><text:tab/><text:tab/><text:tab/>……………………………………………….</text:p>
      <text:p text:style-name="P7">NAZWISKO<text:tab/><text:tab/>…………………….…………………………</text:p>
      <text:p text:style-name="P8">Adres zamieszkania:<text:s/><text:tab/>……………………………………………….</text:p>
      <text:p text:style-name="P9">Adres korespondencyjny……………………………………………….</text:p>
      <text:p text:style-name="P10">TELEFON KONTAKTOWY<text:tab/>……………………………………………….</text:p>
      <text:p text:style-name="P11">E-MAIL:<text:s/><text:tab/><text:tab/>……………………………………………….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Szczucińska</meta:initial-creator>
    <dc:creator>Monika Zagawa</dc:creator>
    <meta:creation-date>2023-10-05T08:36:00Z</meta:creation-date>
    <dc:date>2023-10-05T08:3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16" meta:row-count="2" meta:non-whitespace-character-count="272"/>
  </office:meta>
</office:document-meta>
</file>